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Ingressos</text:p>
          </table:table-cell>
          <table:table-cell table:style-name="ce1" office:value-type="string" calcext:value-type="string">
            <text:p>Despeses</text:p>
          </table:table-cell>
          <table:table-cell table:style-name="ce1" office:value-type="string" calcext:value-type="string">
            <text:p>Resulta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currency" office:currency="EUR" office:value="3327880.81" calcext:value-type="currency">
            <text:p>3.327.880,81 €</text:p>
          </table:table-cell>
          <table:table-cell office:value-type="currency" office:currency="EUR" office:value="3213309.95" calcext:value-type="currency">
            <text:p>3.213.309,95 €</text:p>
          </table:table-cell>
          <table:table-cell office:value-type="currency" office:currency="EUR" office:value="114570.86" calcext:value-type="currency">
            <text:p>114.570,86 €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currency" office:currency="EUR" office:value="3129578.54" calcext:value-type="currency">
            <text:p>3.129.578,54 €</text:p>
          </table:table-cell>
          <table:table-cell office:value-type="currency" office:currency="EUR" office:value="2955789.29" calcext:value-type="currency">
            <text:p>2.955.789,29 €</text:p>
          </table:table-cell>
          <table:table-cell office:value-type="currency" office:currency="EUR" office:value="173789.25" calcext:value-type="currency">
            <text:p>173.789,25 €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currency" office:currency="EUR" office:value="3022328.58" calcext:value-type="currency">
            <text:p>3.022.328,58 €</text:p>
          </table:table-cell>
          <table:table-cell office:value-type="currency" office:currency="EUR" office:value="3073226.18" calcext:value-type="currency">
            <text:p>3.073.226,18 €</text:p>
          </table:table-cell>
          <table:table-cell office:value-type="currency" office:currency="EUR" office:value="-50897.6" calcext:value-type="currency">
            <text:p>-50.897,60 €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currency" office:currency="EUR" office:value="2914164.31" calcext:value-type="currency">
            <text:p>2.914.164,31 €</text:p>
          </table:table-cell>
          <table:table-cell office:value-type="currency" office:currency="EUR" office:value="2927234.39" calcext:value-type="currency">
            <text:p>2.927.234,39 €</text:p>
          </table:table-cell>
          <table:table-cell office:value-type="currency" office:currency="EUR" office:value="-13070.08" calcext:value-type="currency">
            <text:p>-13.070,08 €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currency" office:currency="EUR" office:value="2649102.47" calcext:value-type="currency">
            <text:p>2.649.102,47 €</text:p>
          </table:table-cell>
          <table:table-cell office:value-type="currency" office:currency="EUR" office:value="2625179.44" calcext:value-type="currency">
            <text:p>2.625.179,44 €</text:p>
          </table:table-cell>
          <table:table-cell office:value-type="currency" office:currency="EUR" office:value="23923.03" calcext:value-type="currency">
            <text:p>23.923,03 €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currency" office:currency="EUR" office:value="2562546.8" calcext:value-type="currency">
            <text:p>2.562.546,80 €</text:p>
          </table:table-cell>
          <table:table-cell office:value-type="currency" office:currency="EUR" office:value="2541447.58" calcext:value-type="currency">
            <text:p>2.541.447,58 €</text:p>
          </table:table-cell>
          <table:table-cell office:value-type="currency" office:currency="EUR" office:value="21099.22" calcext:value-type="currency">
            <text:p>21.099,22 €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currency" office:currency="EUR" office:value="2526857.24" calcext:value-type="currency">
            <text:p>2.526.857,24 €</text:p>
          </table:table-cell>
          <table:table-cell office:value-type="currency" office:currency="EUR" office:value="2659477.76" calcext:value-type="currency">
            <text:p>2.659.477,76 €</text:p>
          </table:table-cell>
          <table:table-cell office:value-type="currency" office:currency="EUR" office:value="-132620.52" calcext:value-type="currency">
            <text:p>-132.620,52 €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currency" office:currency="EUR" office:value="2426938.46" calcext:value-type="currency">
            <text:p>2.426.938,46 €</text:p>
          </table:table-cell>
          <table:table-cell office:value-type="currency" office:currency="EUR" office:value="2428482.17" calcext:value-type="currency">
            <text:p>2.428.482,17 €</text:p>
          </table:table-cell>
          <table:table-cell office:value-type="currency" office:currency="EUR" office:value="-1543.71" calcext:value-type="currency">
            <text:p>-1.543,71 €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currency" office:currency="EUR" office:value="1658912.51" calcext:value-type="currency">
            <text:p>1.658.912,51 €</text:p>
          </table:table-cell>
          <table:table-cell office:value-type="currency" office:currency="EUR" office:value="1580236.81" calcext:value-type="currency">
            <text:p>1.580.236,81 €</text:p>
          </table:table-cell>
          <table:table-cell office:value-type="currency" office:currency="EUR" office:value="78675.7" calcext:value-type="currency">
            <text:p>78.675,7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8:20:39.453090946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7:58:34.602739719</meta:creation-date>
    <dc:date>2016-05-04T18:20:50.737206045</dc:date>
    <meta:editing-duration>PT2M41S</meta:editing-duration>
    <meta:editing-cycles>2</meta:editing-cycles>
    <meta:generator>LibreOffice/5.0.3.2$Linux_X86_64 LibreOffice_project/00m0$Build-2</meta:generator>
    <meta:document-statistic meta:table-count="1" meta:cell-count="40" meta:object-count="0"/>
  </office:meta>
</office:document-meta>
</file>